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67" table:default-cell-style-name="ce3"/>
        <table:table-row table:style-name="ro1">
          <table:table-cell office:value-type="string" table:style-name="ce2">
            <text:p>Exercício findo em 31 de dezembro d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(Em reai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RECEITAS ORÇAMENTÁRIA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Orçada <text:s text:c="23"/>Arrecadada <text:s text:c="21"/>Variaçã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RECEITAS CORRENTES</text:span><text:span text:style-name="T2"><text:s text:c="49"/></text:span><text:span text:style-name="T3">1</text:span><text:span text:style-name="T4">.313.028.812,00                </text:span><text:span text:style-name="T3">1</text:span><text:span text:style-name="T4">.369.744.758,01          </text:span><text:span text:style-name="T3">(5</text:span><text:span text:style-name="T4">6.715.946,01)  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Receitas</text:span><text:span text:style-name="T2"><text:s/></text:span><text:span text:style-name="T1">de Contribuições</text:span><text:span text:style-name="T2"><text:s text:c="44"/></text:span><text:span text:style-name="T3">5</text:span><text:span text:style-name="T4">48.160.951,00                   </text:span><text:span text:style-name="T3">5</text:span><text:span text:style-name="T4">63.887.224,45          </text:span><text:span text:style-name="T3">(1</text:span><text:span text:style-name="T4">5.726.273,45)  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1" table:style-name="ce11">
            <text:p>Receitas Financeiras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4">        </text:span><text:span text:style-name="T3">1</text:span><text:span text:style-name="T4">53.179.414,00  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                </text:span><text:span text:style-name="T3">1</text:span><text:span text:style-name="T4">72.104.517,40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</text:span><text:span text:style-name="T3">(1</text:span><text:span text:style-name="T4">8.925.103,40)  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3">
            <text:p>Receitas Imobiliárias</text:p>
          </table:table-cell>
          <table:covered-table-cell table:number-columns-repeated="2"/>
          <table:table-cell office:value-type="float" office:value="5820001" table:number-columns-spanned="6" table:number-rows-spanned="1" table:style-name="ce14">
            <text:p>5.820.001,00</text:p>
          </table:table-cell>
          <table:covered-table-cell table:number-columns-repeated="5"/>
          <table:table-cell office:value-type="float" office:value="5719790.5300000003" table:number-columns-spanned="2" table:number-rows-spanned="1" table:style-name="ce14">
            <text:p>5.719.790,53</text:p>
          </table:table-cell>
          <table:covered-table-cell/>
          <table:table-cell office:value-type="float" office:value="100210.47" table:number-columns-spanned="4" table:number-rows-spanned="1" table:style-name="ce14">
            <text:p>100.210,47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3">
            <text:p>Receitas de Valores Mobiliários</text:p>
          </table:table-cell>
          <table:covered-table-cell table:number-columns-repeated="2"/>
          <table:table-cell office:value-type="float" office:value="147359413" table:number-columns-spanned="6" table:number-rows-spanned="1" table:style-name="ce14">
            <text:p>147.359.413,00</text:p>
          </table:table-cell>
          <table:covered-table-cell table:number-columns-repeated="5"/>
          <table:table-cell office:value-type="float" office:value="166384726.87" table:number-columns-spanned="2" table:number-rows-spanned="1" table:style-name="ce14">
            <text:p>166.384.726,87</text:p>
          </table:table-cell>
          <table:covered-table-cell/>
          <table:table-cell office:value-type="float" office:value="-19025313.870000001" table:number-columns-spanned="4" table:number-rows-spanned="1" table:style-name="ce15">
            <text:p>(19.025.313,87)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11">
            <text:p>Receitas Industriais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">          </text:span><text:span text:style-name="T3">3</text:span><text:span text:style-name="T4">0.465.483,00  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4">                   </text:span><text:span text:style-name="T3">3</text:span><text:span text:style-name="T4">0.482.599,99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     </text:span><text:span text:style-name="T3">(1</text:span><text:span text:style-name="T4">7.116,99)  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13">
            <text:p>Receita Indústria de Produtos Alimentares</text:p>
          </table:table-cell>
          <table:covered-table-cell table:number-columns-repeated="5"/>
          <table:table-cell office:value-type="float" office:value="30465483" table:number-columns-spanned="3" table:number-rows-spanned="1" table:style-name="ce14">
            <text:p>30.465.483,00</text:p>
          </table:table-cell>
          <table:covered-table-cell table:number-columns-repeated="2"/>
          <table:table-cell office:value-type="float" office:value="30482599.989999998" table:number-columns-spanned="2" table:number-rows-spanned="1" table:style-name="ce14">
            <text:p>30.482.599,99</text:p>
          </table:table-cell>
          <table:covered-table-cell/>
          <table:table-cell office:value-type="float" office:value="-17116.990000000002" table:number-columns-spanned="4" table:number-rows-spanned="1" table:style-name="ce16">
            <text:p>(17.116,99)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">
            <text:p>Receitas de Serviços e Vendas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4">        </text:span><text:span text:style-name="T3">5</text:span><text:span text:style-name="T4">64.535.034,00  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                </text:span><text:span text:style-name="T3">5</text:span><text:span text:style-name="T4">74.161.860,80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(9</text:span><text:span text:style-name="T4">.626.826,80)  </text:span>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3">
            <text:p>Serviços e Vendas Comerciais</text:p>
          </table:table-cell>
          <table:covered-table-cell table:number-columns-repeated="2"/>
          <table:table-cell office:value-type="float" office:value="31704978" table:number-columns-spanned="6" table:number-rows-spanned="1" table:style-name="ce14">
            <text:p>31.704.978,00</text:p>
          </table:table-cell>
          <table:covered-table-cell table:number-columns-repeated="5"/>
          <table:table-cell office:value-type="float" office:value="24048396.899999999" table:number-columns-spanned="2" table:number-rows-spanned="1" table:style-name="ce14">
            <text:p>24.048.396,90</text:p>
          </table:table-cell>
          <table:covered-table-cell/>
          <table:table-cell office:value-type="float" office:value="7656581.0999999996" table:number-columns-spanned="4" table:number-rows-spanned="1" table:style-name="ce14">
            <text:p>7.656.581,10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3">
            <text:p>Serviços Administrativos</text:p>
          </table:table-cell>
          <table:covered-table-cell table:number-columns-repeated="2"/>
          <table:table-cell office:value-type="float" office:value="297664" table:number-columns-spanned="6" table:number-rows-spanned="1" table:style-name="ce14">
            <text:p>297.664,00</text:p>
          </table:table-cell>
          <table:covered-table-cell table:number-columns-repeated="5"/>
          <table:table-cell office:value-type="float" office:value="394662.15" table:number-columns-spanned="2" table:number-rows-spanned="1" table:style-name="ce14">
            <text:p>394.662,15</text:p>
          </table:table-cell>
          <table:covered-table-cell/>
          <table:table-cell office:value-type="float" office:value="-96998.15" table:number-columns-spanned="4" table:number-rows-spanned="1" table:style-name="ce15">
            <text:p>(96.998,15)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3">
            <text:p>Serviços de Saúde</text:p>
          </table:table-cell>
          <table:covered-table-cell table:number-columns-repeated="2"/>
          <table:table-cell office:value-type="float" office:value="296342775" table:number-columns-spanned="6" table:number-rows-spanned="1" table:style-name="ce14">
            <text:p>296.342.775,00</text:p>
          </table:table-cell>
          <table:covered-table-cell table:number-columns-repeated="5"/>
          <table:table-cell office:value-type="float" office:value="327904349.81999999" table:number-columns-spanned="2" table:number-rows-spanned="1" table:style-name="ce14">
            <text:p>327.904.349,82</text:p>
          </table:table-cell>
          <table:covered-table-cell/>
          <table:table-cell office:value-type="float" office:value="-31561574.82" table:number-columns-spanned="4" table:number-rows-spanned="1" table:style-name="ce15">
            <text:p>(31.561.574,82)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3">
            <text:p>Serviços Educacionais</text:p>
          </table:table-cell>
          <table:covered-table-cell table:number-columns-repeated="2"/>
          <table:table-cell office:value-type="float" office:value="210427636" table:number-columns-spanned="6" table:number-rows-spanned="1" table:style-name="ce14">
            <text:p>210.427.636,00</text:p>
          </table:table-cell>
          <table:covered-table-cell table:number-columns-repeated="5"/>
          <table:table-cell office:value-type="float" office:value="185470268.97" table:number-columns-spanned="2" table:number-rows-spanned="1" table:style-name="ce14">
            <text:p>185.470.268,97</text:p>
          </table:table-cell>
          <table:covered-table-cell/>
          <table:table-cell office:value-type="float" office:value="24957367.030000001" table:number-columns-spanned="4" table:number-rows-spanned="1" table:style-name="ce14">
            <text:p>24.957.367,03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3">
            <text:p>Serviços de Lazer</text:p>
          </table:table-cell>
          <table:covered-table-cell table:number-columns-repeated="2"/>
          <table:table-cell office:value-type="float" office:value="25761981" table:number-columns-spanned="6" table:number-rows-spanned="1" table:style-name="ce14">
            <text:p>25.761.981,00</text:p>
          </table:table-cell>
          <table:covered-table-cell table:number-columns-repeated="5"/>
          <table:table-cell office:value-type="float" office:value="36344182.960000001" table:number-columns-spanned="2" table:number-rows-spanned="1" table:style-name="ce14">
            <text:p>36.344.182,96</text:p>
          </table:table-cell>
          <table:covered-table-cell/>
          <table:table-cell office:value-type="float" office:value="-10582201.960000001" table:number-columns-spanned="4" table:number-rows-spanned="1" table:style-name="ce15">
            <text:p>(10.582.201,96)</text:p>
          </table:table-cell>
          <table:covered-table-cell table:number-columns-repeated="3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11">
            <text:p>Outras Receitas Correntes</text:p>
          </table:table-cell>
          <table:covered-table-cell/>
          <table:table-cell office:value-type="string" table:number-columns-spanned="7" table:number-rows-spanned="1" table:style-name="ce12">
            <text:p><text:span text:style-name="T4">          </text:span><text:span text:style-name="T3">1</text:span><text:span text:style-name="T4">3.559.138,00  </text:span></text:p>
          </table:table-cell>
          <table:covered-table-cell table:number-columns-repeated="6"/>
          <table:table-cell office:value-type="string" table:number-columns-spanned="2" table:number-rows-spanned="1" table:style-name="ce12">
            <text:p><text:span text:style-name="T4">                   </text:span><text:span text:style-name="T3">2</text:span><text:span text:style-name="T4">1.625.587,08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(8</text:span><text:span text:style-name="T4">.066.449,08)  </text:span>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3">
            <text:p>Recuperação de Despesas</text:p>
          </table:table-cell>
          <table:covered-table-cell/>
          <table:table-cell office:value-type="float" office:value="11741737" table:number-columns-spanned="7" table:number-rows-spanned="1" table:style-name="ce14">
            <text:p>11.741.737,00</text:p>
          </table:table-cell>
          <table:covered-table-cell table:number-columns-repeated="6"/>
          <table:table-cell office:value-type="float" office:value="17391951.34" table:number-columns-spanned="2" table:number-rows-spanned="1" table:style-name="ce14">
            <text:p>17.391.951,34</text:p>
          </table:table-cell>
          <table:covered-table-cell/>
          <table:table-cell office:value-type="float" office:value="-5650214.3399999999" table:number-columns-spanned="4" table:number-rows-spanned="1" table:style-name="ce15">
            <text:p>(5.650.214,34)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3">
            <text:p>Multas e Juros de Mora</text:p>
          </table:table-cell>
          <table:covered-table-cell/>
          <table:table-cell office:value-type="float" office:value="1436267" table:number-columns-spanned="7" table:number-rows-spanned="1" table:style-name="ce14">
            <text:p>1.436.267,00</text:p>
          </table:table-cell>
          <table:covered-table-cell table:number-columns-repeated="6"/>
          <table:table-cell office:value-type="float" office:value="2058020.51" table:number-columns-spanned="2" table:number-rows-spanned="1" table:style-name="ce14">
            <text:p>2.058.020,51</text:p>
          </table:table-cell>
          <table:covered-table-cell/>
          <table:table-cell office:value-type="float" office:value="-621753.51" table:number-columns-spanned="4" table:number-rows-spanned="1" table:style-name="ce15">
            <text:p>(621.753,51)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3">
            <text:p>Descontos Obtidos</text:p>
          </table:table-cell>
          <table:covered-table-cell/>
          <table:table-cell office:value-type="float" office:value="102663" table:number-columns-spanned="7" table:number-rows-spanned="1" table:style-name="ce14">
            <text:p>102.663,00</text:p>
          </table:table-cell>
          <table:covered-table-cell table:number-columns-repeated="6"/>
          <table:table-cell office:value-type="float" office:value="205355.3" table:number-columns-spanned="2" table:number-rows-spanned="1" table:style-name="ce14">
            <text:p>205.355,30</text:p>
          </table:table-cell>
          <table:covered-table-cell/>
          <table:table-cell office:value-type="float" office:value="-102692.3" table:number-columns-spanned="4" table:number-rows-spanned="1" table:style-name="ce15">
            <text:p>(102.692,30)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3">
            <text:p>Indenizações e Restituições</text:p>
          </table:table-cell>
          <table:covered-table-cell/>
          <table:table-cell office:value-type="float" office:value="23200" table:number-columns-spanned="7" table:number-rows-spanned="1" table:style-name="ce14">
            <text:p>23.200,00</text:p>
          </table:table-cell>
          <table:covered-table-cell table:number-columns-repeated="6"/>
          <table:table-cell office:value-type="float" office:value="11600" table:number-columns-spanned="2" table:number-rows-spanned="1" table:style-name="ce14">
            <text:p>11.600,00</text:p>
          </table:table-cell>
          <table:covered-table-cell/>
          <table:table-cell office:value-type="float" office:value="11600" table:number-columns-spanned="4" table:number-rows-spanned="1" table:style-name="ce14">
            <text:p>11.600,00</text:p>
          </table:table-cell>
          <table:covered-table-cell table:number-columns-repeated="3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13">
            <text:p>Receitas de Patrocínios</text:p>
          </table:table-cell>
          <table:covered-table-cell/>
          <table:table-cell office:value-type="float" office:value="255271" table:number-columns-spanned="7" table:number-rows-spanned="1" table:style-name="ce14">
            <text:p>255.271,00</text:p>
          </table:table-cell>
          <table:covered-table-cell table:number-columns-repeated="6"/>
          <table:table-cell office:value-type="float" office:value="1958659.93" table:number-columns-spanned="2" table:number-rows-spanned="1" table:style-name="ce14">
            <text:p>1.958.659,93</text:p>
          </table:table-cell>
          <table:covered-table-cell/>
          <table:table-cell office:value-type="float" office:value="-1703388.93" table:number-columns-spanned="4" table:number-rows-spanned="1" table:style-name="ce15">
            <text:p>(1.703.388,93)</text:p>
          </table:table-cell>
          <table:covered-table-cell table:number-columns-repeated="3"/>
          <table:table-cell table:number-columns-repeated="16369" table:style-name="ce3"/>
        </table:table-row>
        <table:table-row table:style-name="ro4">
          <table:table-cell office:value-type="string" table:number-columns-spanned="8" table:number-rows-spanned="1" table:style-name="ce11">
            <text:p>Transferências Correntes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4">            </text:span><text:span text:style-name="T3">3</text:span><text:span text:style-name="T4">.128.792,00  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4">                     </text:span><text:span text:style-name="T3">7</text:span><text:span text:style-name="T4">.482.968,29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(4</text:span><text:span text:style-name="T4">.354.176,29)  </text:span>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13">
            <text:p>Convênio Entidades Privadas</text:p>
          </table:table-cell>
          <table:covered-table-cell table:number-columns-repeated="7"/>
          <table:table-cell office:value-type="float" office:value="3128792" table:number-columns-spanned="2" table:number-rows-spanned="1" table:style-name="ce14">
            <text:p>3.128.792,00</text:p>
          </table:table-cell>
          <table:covered-table-cell/>
          <table:table-cell office:value-type="float" office:value="6134266.0300000003" table:number-columns-spanned="2" table:number-rows-spanned="1" table:style-name="ce14">
            <text:p>6.134.266,03</text:p>
          </table:table-cell>
          <table:covered-table-cell/>
          <table:table-cell office:value-type="float" office:value="-3005474.03" table:number-columns-spanned="4" table:number-rows-spanned="1" table:style-name="ce15">
            <text:p>(3.005.474,03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13">
            <text:p>Apoios Financeiros à Projetos Estratégicos</text:p>
          </table:table-cell>
          <table:covered-table-cell table:number-columns-repeated="7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float" office:value="1348702.26" table:number-columns-spanned="2" table:number-rows-spanned="1" table:style-name="ce14">
            <text:p>1.348.702,26</text:p>
          </table:table-cell>
          <table:covered-table-cell/>
          <table:table-cell office:value-type="float" office:value="-1348702.26" table:number-columns-spanned="4" table:number-rows-spanned="1" table:style-name="ce15">
            <text:p>(1.348.702,26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11">
            <text:p>Soma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4">    </text:span><text:span text:style-name="T3">1</text:span><text:span text:style-name="T4">.313.028.812,00  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4">             </text:span><text:span text:style-name="T3">1</text:span><text:span text:style-name="T4">.369.744.758,01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</text:span><text:span text:style-name="T3">(5</text:span><text:span text:style-name="T4">6.715.946,01)  </text:span>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11">
            <text:p>TOTAL</text:p>
          </table:table-cell>
          <table:covered-table-cell table:number-columns-repeated="7"/>
          <table:table-cell office:value-type="float" office:value="1313028812" table:number-columns-spanned="2" table:number-rows-spanned="1" table:style-name="ce18">
            <text:p>1.313.028.812,00</text:p>
          </table:table-cell>
          <table:covered-table-cell/>
          <table:table-cell office:value-type="float" office:value="1369744758.01" table:number-columns-spanned="2" table:number-rows-spanned="1" table:style-name="ce18">
            <text:p>1.369.744.758,01</text:p>
          </table:table-cell>
          <table:covered-table-cell/>
          <table:table-cell office:value-type="float" office:value="-56715946.009999998" table:number-columns-spanned="4" table:number-rows-spanned="1" table:style-name="ce19">
            <text:p>(56.715.946,01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style-name="ce8">
            <text:p>As notas explicativas integram as demonstrações contábei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xercício findo em 31 de dezembro de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(Em reai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DESPESAS ORÇAMENTÁRIA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Autorizada <text:s text:c="21"/>Realizada <text:s text:c="22"/>Variaçã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1">Despesas Correntes</text:span><text:span text:style-name="T2"><text:s text:c="59"/></text:span><text:span text:style-name="T3">9</text:span><text:span text:style-name="T4">89.850.512,00                   </text:span><text:span text:style-name="T3">8</text:span><text:span text:style-name="T4">98.285.778,27            </text:span><text:span text:style-name="T3">9</text:span><text:span text:style-name="T4">1.564.733,73  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essoal e Encargos Sociais</text:p>
          </table:table-cell>
          <table:table-cell office:value-type="string" table:number-columns-spanned="8" table:number-rows-spanned="1" table:style-name="ce12">
            <text:p><text:span text:style-name="T4">        </text:span><text:span text:style-name="T3">5</text:span><text:span text:style-name="T4">24.526.194,00  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4">                </text:span><text:span text:style-name="T3">5</text:span><text:span text:style-name="T4">15.691.987,10  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4">           </text:span><text:span text:style-name="T3">8</text:span><text:span text:style-name="T4">.834.206,90  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table-cell office:value-type="string" table:style-name="ce7">
            <text:p>Ordenados e Salários</text:p>
          </table:table-cell>
          <table:table-cell office:value-type="float" office:value="350882539" table:number-columns-spanned="8" table:number-rows-spanned="1" table:style-name="ce14">
            <text:p>350.882.539,00</text:p>
          </table:table-cell>
          <table:covered-table-cell table:number-columns-repeated="7"/>
          <table:table-cell office:value-type="float" office:value="341464121.24000001" table:number-columns-spanned="2" table:number-rows-spanned="1" table:style-name="ce14">
            <text:p>341.464.121,24</text:p>
          </table:table-cell>
          <table:covered-table-cell/>
          <table:table-cell office:value-type="float" office:value="9418417.7599999998" table:number-columns-spanned="3" table:number-rows-spanned="1" table:style-name="ce14">
            <text:p>9.418.417,76</text:p>
          </table:table-cell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style-name="ce7">
            <text:p>Encargos Trabalhistas</text:p>
          </table:table-cell>
          <table:table-cell office:value-type="float" office:value="114685204" table:number-columns-spanned="8" table:number-rows-spanned="1" table:style-name="ce14">
            <text:p>114.685.204,00</text:p>
          </table:table-cell>
          <table:covered-table-cell table:number-columns-repeated="7"/>
          <table:table-cell office:value-type="float" office:value="114785225.03" table:number-columns-spanned="2" table:number-rows-spanned="1" table:style-name="ce14">
            <text:p>114.785.225,03</text:p>
          </table:table-cell>
          <table:covered-table-cell/>
          <table:table-cell office:value-type="float" office:value="-100021.03" table:number-columns-spanned="3" table:number-rows-spanned="1" table:style-name="ce15">
            <text:p>(100.021,03)</text:p>
          </table:table-cell>
          <table:covered-table-cell table:number-columns-repeated="2"/>
          <table:table-cell table:number-columns-repeated="16370" table:style-name="ce3"/>
        </table:table-row>
        <table:table-row table:style-name="ro7">
          <table:table-cell office:value-type="string" table:style-name="ce7">
            <text:p>Encargos Assistenciais</text:p>
          </table:table-cell>
          <table:table-cell office:value-type="float" office:value="54667143" table:number-columns-spanned="8" table:number-rows-spanned="1" table:style-name="ce14">
            <text:p>54.667.143,00</text:p>
          </table:table-cell>
          <table:covered-table-cell table:number-columns-repeated="7"/>
          <table:table-cell office:value-type="float" office:value="54927180.109999999" table:number-columns-spanned="2" table:number-rows-spanned="1" table:style-name="ce14">
            <text:p>54.927.180,11</text:p>
          </table:table-cell>
          <table:covered-table-cell/>
          <table:table-cell office:value-type="float" office:value="-260037.11" table:number-columns-spanned="3" table:number-rows-spanned="1" table:style-name="ce15">
            <text:p>(260.037,11)</text:p>
          </table:table-cell>
          <table:covered-table-cell table:number-columns-repeated="2"/>
          <table:table-cell table:number-columns-repeated="16370" table:style-name="ce3"/>
        </table:table-row>
        <table:table-row table:style-name="ro5">
          <table:table-cell office:value-type="string" table:style-name="ce7">
            <text:p>Bolsas e Estágios</text:p>
          </table:table-cell>
          <table:table-cell office:value-type="float" office:value="4291308" table:number-columns-spanned="8" table:number-rows-spanned="1" table:style-name="ce14">
            <text:p>4.291.308,00</text:p>
          </table:table-cell>
          <table:covered-table-cell table:number-columns-repeated="7"/>
          <table:table-cell office:value-type="float" office:value="4515460.72" table:number-columns-spanned="2" table:number-rows-spanned="1" table:style-name="ce14">
            <text:p>4.515.460,72</text:p>
          </table:table-cell>
          <table:covered-table-cell/>
          <table:table-cell office:value-type="float" office:value="-224152.72" table:number-columns-spanned="3" table:number-rows-spanned="1" table:style-name="ce15">
            <text:p>(224.152,72)</text:p>
          </table:table-cell>
          <table:covered-table-cell table:number-columns-repeated="2"/>
          <table:table-cell table:number-columns-repeated="16370" table:style-name="ce3"/>
        </table:table-row>
        <table:table-row table:style-name="ro4">
          <table:table-cell office:value-type="string" table:number-columns-spanned="5" table:number-rows-spanned="1" table:style-name="ce11">
            <text:p>Transferências a Instituições Privadas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pan text:style-name="T4">          </text:span><text:span text:style-name="T3">6</text:span><text:span text:style-name="T4">2.255.661,00  </text:span></text:p>
          </table:table-cell>
          <table:covered-table-cell table:number-columns-repeated="3"/>
          <table:table-cell office:value-type="string" table:number-columns-spanned="2" table:number-rows-spanned="1" table:style-name="ce12">
            <text:p><text:span text:style-name="T4">                   </text:span><text:span text:style-name="T3">6</text:span><text:span text:style-name="T4">2.678.166,05  </text:span></text:p>
          </table:table-cell>
          <table:covered-table-cell/>
          <table:table-cell office:value-type="string" table:number-columns-spanned="3" table:number-rows-spanned="1" table:style-name="ce12">
            <text:p><text:span text:style-name="T4">            </text:span><text:span text:style-name="T3">(</text:span><text:span text:style-name="T4">422.505,05)  </text:span>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table-cell office:value-type="string" table:number-columns-spanned="5" table:number-rows-spanned="1" table:style-name="ce13">
            <text:p>Contribuição Federações</text:p>
          </table:table-cell>
          <table:covered-table-cell table:number-columns-repeated="4"/>
          <table:table-cell office:value-type="float" office:value="38371267" table:number-columns-spanned="4" table:number-rows-spanned="1" table:style-name="ce14">
            <text:p>38.371.267,00</text:p>
          </table:table-cell>
          <table:covered-table-cell table:number-columns-repeated="3"/>
          <table:table-cell office:value-type="float" office:value="39499934.780000001" table:number-columns-spanned="2" table:number-rows-spanned="1" table:style-name="ce14">
            <text:p>39.499.934,78</text:p>
          </table:table-cell>
          <table:covered-table-cell/>
          <table:table-cell office:value-type="float" office:value="-1128667.78" table:number-columns-spanned="3" table:number-rows-spanned="1" table:style-name="ce15">
            <text:p>(1.128.667,78)</text:p>
          </table:table-cell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">
            <text:p>Contribuição IEL Núcleos Regionais</text:p>
          </table:table-cell>
          <table:covered-table-cell table:number-columns-repeated="4"/>
          <table:table-cell office:value-type="float" office:value="16859638" table:number-columns-spanned="4" table:number-rows-spanned="1" table:style-name="ce14">
            <text:p>16.859.638,00</text:p>
          </table:table-cell>
          <table:covered-table-cell table:number-columns-repeated="3"/>
          <table:table-cell office:value-type="float" office:value="16859638" table:number-columns-spanned="2" table:number-rows-spanned="1" table:style-name="ce14">
            <text:p>16.859.638,00</text:p>
          </table:table-cell>
          <table:covered-table-cell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">
            <text:p>Outros Convênios</text:p>
          </table:table-cell>
          <table:covered-table-cell table:number-columns-repeated="4"/>
          <table:table-cell office:value-type="float" office:value="1000000" table:number-columns-spanned="4" table:number-rows-spanned="1" table:style-name="ce14">
            <text:p>1.000.000,00</text:p>
          </table:table-cell>
          <table:covered-table-cell table:number-columns-repeated="3"/>
          <table:table-cell office:value-type="float" office:value="297808.94" table:number-columns-spanned="2" table:number-rows-spanned="1" table:style-name="ce14">
            <text:p>297.808,94</text:p>
          </table:table-cell>
          <table:covered-table-cell/>
          <table:table-cell office:value-type="float" office:value="702191.06" table:number-columns-spanned="3" table:number-rows-spanned="1" table:style-name="ce14">
            <text:p>702.191,06</text:p>
          </table:table-cell>
          <table:covered-table-cell table:number-columns-repeated="2"/>
          <table:table-cell table:number-columns-repeated="16370" table:style-name="ce3"/>
        </table:table-row>
        <table:table-row table:style-name="ro3">
          <table:table-cell office:value-type="string" table:number-columns-spanned="5" table:number-rows-spanned="1" table:style-name="ce13">
            <text:p>Apoios Financeiros Emergenciais</text:p>
          </table:table-cell>
          <table:covered-table-cell table:number-columns-repeated="4"/>
          <table:table-cell office:value-type="float" office:value="5000000" table:number-columns-spanned="4" table:number-rows-spanned="1" table:style-name="ce14">
            <text:p>5.000.000,00</text:p>
          </table:table-cell>
          <table:covered-table-cell table:number-columns-repeated="3"/>
          <table:table-cell office:value-type="float" office:value="5000000" table:number-columns-spanned="2" table:number-rows-spanned="1" table:style-name="ce14">
            <text:p>5.000.000,00</text:p>
          </table:table-cell>
          <table:covered-table-cell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office:value-type="string" table:number-columns-spanned="5" table:number-rows-spanned="1" table:style-name="ce13">
            <text:p>Auxílios a Terceiros</text:p>
          </table:table-cell>
          <table:covered-table-cell table:number-columns-repeated="4"/>
          <table:table-cell office:value-type="float" office:value="1024756" table:number-columns-spanned="4" table:number-rows-spanned="1" table:style-name="ce14">
            <text:p>1.024.756,00</text:p>
          </table:table-cell>
          <table:covered-table-cell table:number-columns-repeated="3"/>
          <table:table-cell office:value-type="float" office:value="1020784.33" table:number-columns-spanned="2" table:number-rows-spanned="1" table:style-name="ce14">
            <text:p>1.020.784,33</text:p>
          </table:table-cell>
          <table:covered-table-cell/>
          <table:table-cell office:value-type="float" office:value="3971.67" table:number-columns-spanned="3" table:number-rows-spanned="1" table:style-name="ce14">
            <text:p>3.971,67</text:p>
          </table:table-cell>
          <table:covered-table-cell table:number-columns-repeated="2"/>
          <table:table-cell table:number-columns-repeated="16370" table:style-name="ce3"/>
        </table:table-row>
        <table:table-row table:style-name="ro4">
          <table:table-cell office:value-type="string" table:number-columns-spanned="7" table:number-rows-spanned="1" table:style-name="ce11">
            <text:p>Outras Despesas Correntes (Aplicação Direta)</text:p>
          </table:table-cell>
          <table:covered-table-cell table:number-columns-repeated="6"/>
          <table:table-cell office:value-type="string" table:number-columns-spanned="2" table:number-rows-spanned="1" table:style-name="ce12">
            <text:p><text:span text:style-name="T4">        </text:span><text:span text:style-name="T3">4</text:span><text:span text:style-name="T4">03.068.657,00  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4">                </text:span><text:span text:style-name="T3">3</text:span><text:span text:style-name="T4">19.915.625,12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8</text:span><text:span text:style-name="T4">3.153.031,88  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table-cell office:value-type="string" table:number-columns-spanned="7" table:number-rows-spanned="1" table:style-name="ce13">
            <text:p>Ocupações e Utilidades</text:p>
          </table:table-cell>
          <table:covered-table-cell table:number-columns-repeated="6"/>
          <table:table-cell office:value-type="float" office:value="22620957" table:number-columns-spanned="2" table:number-rows-spanned="1" table:style-name="ce14">
            <text:p>22.620.957,00</text:p>
          </table:table-cell>
          <table:covered-table-cell/>
          <table:table-cell office:value-type="float" office:value="20064966.629999999" table:number-columns-spanned="2" table:number-rows-spanned="1" table:style-name="ce14">
            <text:p>20.064.966,63</text:p>
          </table:table-cell>
          <table:covered-table-cell/>
          <table:table-cell office:value-type="float" office:value="2555990.37" table:number-columns-spanned="4" table:number-rows-spanned="1" table:style-name="ce14">
            <text:p>2.555.990,37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Materiais</text:p>
          </table:table-cell>
          <table:covered-table-cell table:number-columns-repeated="6"/>
          <table:table-cell office:value-type="float" office:value="34292105" table:number-columns-spanned="2" table:number-rows-spanned="1" table:style-name="ce14">
            <text:p>34.292.105,00</text:p>
          </table:table-cell>
          <table:covered-table-cell/>
          <table:table-cell office:value-type="float" office:value="31855740.449999999" table:number-columns-spanned="2" table:number-rows-spanned="1" table:style-name="ce14">
            <text:p>31.855.740,45</text:p>
          </table:table-cell>
          <table:covered-table-cell/>
          <table:table-cell office:value-type="float" office:value="2436364.5499999998" table:number-columns-spanned="4" table:number-rows-spanned="1" table:style-name="ce14">
            <text:p>2.436.364,55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Transportes e Viagens</text:p>
          </table:table-cell>
          <table:covered-table-cell table:number-columns-repeated="6"/>
          <table:table-cell office:value-type="float" office:value="10502799" table:number-columns-spanned="2" table:number-rows-spanned="1" table:style-name="ce14">
            <text:p>10.502.799,00</text:p>
          </table:table-cell>
          <table:covered-table-cell/>
          <table:table-cell office:value-type="float" office:value="10208363.960000001" table:number-columns-spanned="2" table:number-rows-spanned="1" table:style-name="ce14">
            <text:p>10.208.363,96</text:p>
          </table:table-cell>
          <table:covered-table-cell/>
          <table:table-cell office:value-type="float" office:value="294435.03999999998" table:number-columns-spanned="4" table:number-rows-spanned="1" table:style-name="ce14">
            <text:p>294.435,04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Material de Distribuição Gratuita</text:p>
          </table:table-cell>
          <table:covered-table-cell table:number-columns-repeated="6"/>
          <table:table-cell office:value-type="float" office:value="204221" table:number-columns-spanned="2" table:number-rows-spanned="1" table:style-name="ce14">
            <text:p>204.221,00</text:p>
          </table:table-cell>
          <table:covered-table-cell/>
          <table:table-cell office:value-type="float" office:value="219155.25" table:number-columns-spanned="2" table:number-rows-spanned="1" table:style-name="ce14">
            <text:p>219.155,25</text:p>
          </table:table-cell>
          <table:covered-table-cell/>
          <table:table-cell office:value-type="float" office:value="-14934.25" table:number-columns-spanned="4" table:number-rows-spanned="1" table:style-name="ce15">
            <text:p>(14.934,25)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Serviços de Terceiros</text:p>
          </table:table-cell>
          <table:covered-table-cell table:number-columns-repeated="6"/>
          <table:table-cell office:value-type="float" office:value="307361393" table:number-columns-spanned="2" table:number-rows-spanned="1" table:style-name="ce14">
            <text:p>307.361.393,00</text:p>
          </table:table-cell>
          <table:covered-table-cell/>
          <table:table-cell office:value-type="float" office:value="226781857.63999999" table:number-columns-spanned="2" table:number-rows-spanned="1" table:style-name="ce14">
            <text:p>226.781.857,64</text:p>
          </table:table-cell>
          <table:covered-table-cell/>
          <table:table-cell office:value-type="float" office:value="80579535.359999999" table:number-columns-spanned="4" table:number-rows-spanned="1" table:style-name="ce14">
            <text:p>80.579.535,36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Despesas Financeiras</text:p>
          </table:table-cell>
          <table:covered-table-cell table:number-columns-repeated="6"/>
          <table:table-cell office:value-type="float" office:value="12347320" table:number-columns-spanned="2" table:number-rows-spanned="1" table:style-name="ce14">
            <text:p>12.347.320,00</text:p>
          </table:table-cell>
          <table:covered-table-cell/>
          <table:table-cell office:value-type="float" office:value="12965657.58" table:number-columns-spanned="2" table:number-rows-spanned="1" table:style-name="ce14">
            <text:p>12.965.657,58</text:p>
          </table:table-cell>
          <table:covered-table-cell/>
          <table:table-cell office:value-type="float" office:value="-618337.57999999996" table:number-columns-spanned="4" table:number-rows-spanned="1" table:style-name="ce15">
            <text:p>(618.337,58)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number-columns-spanned="7" table:number-rows-spanned="1" table:style-name="ce13">
            <text:p>Impostos Taxas e Contribuições</text:p>
          </table:table-cell>
          <table:covered-table-cell table:number-columns-repeated="6"/>
          <table:table-cell office:value-type="float" office:value="1486790" table:number-columns-spanned="2" table:number-rows-spanned="1" table:style-name="ce14">
            <text:p>1.486.790,00</text:p>
          </table:table-cell>
          <table:covered-table-cell/>
          <table:table-cell office:value-type="float" office:value="1038977.63" table:number-columns-spanned="2" table:number-rows-spanned="1" table:style-name="ce14">
            <text:p>1.038.977,63</text:p>
          </table:table-cell>
          <table:covered-table-cell/>
          <table:table-cell office:value-type="float" office:value="447812.37" table:number-columns-spanned="4" table:number-rows-spanned="1" table:style-name="ce14">
            <text:p>447.812,37</text:p>
          </table:table-cell>
          <table:covered-table-cell table:number-columns-repeated="3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13">
            <text:p>Despesas Diversas</text:p>
          </table:table-cell>
          <table:covered-table-cell table:number-columns-repeated="6"/>
          <table:table-cell office:value-type="float" office:value="14253072" table:number-columns-spanned="2" table:number-rows-spanned="1" table:style-name="ce14">
            <text:p>14.253.072,00</text:p>
          </table:table-cell>
          <table:covered-table-cell/>
          <table:table-cell office:value-type="float" office:value="16780905.98" table:number-columns-spanned="2" table:number-rows-spanned="1" table:style-name="ce14">
            <text:p>16.780.905,98</text:p>
          </table:table-cell>
          <table:covered-table-cell/>
          <table:table-cell office:value-type="float" office:value="-2527833.98" table:number-columns-spanned="4" table:number-rows-spanned="1" table:style-name="ce15">
            <text:p>(2.527.833,98)</text:p>
          </table:table-cell>
          <table:covered-table-cell table:number-columns-repeated="3"/>
          <table:table-cell table:number-columns-repeated="16369" table:style-name="ce3"/>
        </table:table-row>
        <table:table-row table:style-name="ro4">
          <table:table-cell office:value-type="string" table:number-columns-spanned="4" table:number-rows-spanned="1" table:style-name="ce11">
            <text:p>Despesas de Capital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4">        </text:span><text:span text:style-name="T3">3</text:span><text:span text:style-name="T4">23.178.300,00  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                </text:span><text:span text:style-name="T3">2</text:span><text:span text:style-name="T4">69.587.648,24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5</text:span><text:span text:style-name="T4">3.590.651,76  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11">
            <text:p>Investimento (Aplicação Direta)</text:p>
          </table:table-cell>
          <table:covered-table-cell table:number-columns-repeated="3"/>
          <table:table-cell office:value-type="string" table:number-columns-spanned="6" table:number-rows-spanned="1" table:style-name="ce12">
            <text:p><text:span text:style-name="T4">        </text:span><text:span text:style-name="T3">2</text:span><text:span text:style-name="T4">97.788.081,00  </text:span></text:p>
          </table:table-cell>
          <table:covered-table-cell table:number-columns-repeated="5"/>
          <table:table-cell office:value-type="string" table:number-columns-spanned="2" table:number-rows-spanned="1" table:style-name="ce12">
            <text:p><text:span text:style-name="T4">                </text:span><text:span text:style-name="T3">2</text:span><text:span text:style-name="T4">48.261.654,74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  </text:span><text:span text:style-name="T3">4</text:span><text:span text:style-name="T4">9.526.426,26  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13">
            <text:p>Bens Imóveis</text:p>
          </table:table-cell>
          <table:covered-table-cell table:number-columns-repeated="3"/>
          <table:table-cell office:value-type="float" office:value="200701247" table:number-columns-spanned="6" table:number-rows-spanned="1" table:style-name="ce14">
            <text:p>200.701.247,00</text:p>
          </table:table-cell>
          <table:covered-table-cell table:number-columns-repeated="5"/>
          <table:table-cell office:value-type="float" office:value="208975044.69999999" table:number-columns-spanned="2" table:number-rows-spanned="1" table:style-name="ce14">
            <text:p>208.975.044,70</text:p>
          </table:table-cell>
          <table:covered-table-cell/>
          <table:table-cell office:value-type="float" office:value="-8273797.7000000002" table:number-columns-spanned="4" table:number-rows-spanned="1" table:style-name="ce15">
            <text:p>(8.273.797,70)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3">
            <text:p>Bens Móveis</text:p>
          </table:table-cell>
          <table:covered-table-cell table:number-columns-repeated="3"/>
          <table:table-cell office:value-type="float" office:value="96121750" table:number-columns-spanned="6" table:number-rows-spanned="1" table:style-name="ce14">
            <text:p>96.121.750,00</text:p>
          </table:table-cell>
          <table:covered-table-cell table:number-columns-repeated="5"/>
          <table:table-cell office:value-type="float" office:value="39286610.039999999" table:number-columns-spanned="2" table:number-rows-spanned="1" table:style-name="ce14">
            <text:p>39.286.610,04</text:p>
          </table:table-cell>
          <table:covered-table-cell/>
          <table:table-cell office:value-type="float" office:value="56835139.960000001" table:number-columns-spanned="4" table:number-rows-spanned="1" table:style-name="ce14">
            <text:p>56.835.139,96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13">
            <text:p>Bens Intangíveis</text:p>
          </table:table-cell>
          <table:covered-table-cell table:number-columns-repeated="3"/>
          <table:table-cell office:value-type="float" office:value="965084" table:number-columns-spanned="6" table:number-rows-spanned="1" table:style-name="ce14">
            <text:p>965.084,00</text:p>
          </table:table-cell>
          <table:covered-table-cell table:number-columns-repeated="5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float" office:value="965084" table:number-columns-spanned="4" table:number-rows-spanned="1" table:style-name="ce14">
            <text:p>965.084,00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style-name="ce3">
            <text:p><text:span text:style-name="T1">Inversões Financeiras</text:span><text:span text:style-name="T2"><text:s text:c="53"/></text:span><text:span text:style-name="T3">2</text:span><text:span text:style-name="T4">5.390.219,00                     </text:span><text:span text:style-name="T3">2</text:span><text:span text:style-name="T4">1.325.993,50              </text:span><text:span text:style-name="T3">4</text:span><text:span text:style-name="T4">.064.225,50  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8" table:number-rows-spanned="1" table:style-name="ce11">
            <text:p>Soma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4">    </text:span><text:span text:style-name="T3">1</text:span><text:span text:style-name="T4">.313.028.812,00  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4">             </text:span><text:span text:style-name="T3">1</text:span><text:span text:style-name="T4">.167.873.426,51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4">       </text:span><text:span text:style-name="T3">1</text:span><text:span text:style-name="T4">45.155.385,49  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11">
            <text:p>Superávit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5">                                  </text:span><text:span text:style-name="T6">-</text:span><text:span text:style-name="T5">  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5">                </text:span><text:span text:style-name="T6">2</text:span><text:span text:style-name="T5">01.871.331,50  </text:span></text:p>
          </table:table-cell>
          <table:covered-table-cell/>
          <table:table-cell office:value-type="string" table:number-columns-spanned="4" table:number-rows-spanned="1" table:style-name="ce12">
            <text:p><text:span text:style-name="T5">    </text:span><text:span text:style-name="T6">(2</text:span><text:span text:style-name="T5">01.871.331,50)  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11">
            <text:p>TOTAL</text:p>
          </table:table-cell>
          <table:covered-table-cell table:number-columns-repeated="7"/>
          <table:table-cell office:value-type="float" office:value="1313028812" table:number-columns-spanned="2" table:number-rows-spanned="1" table:style-name="ce18">
            <text:p>1.313.028.812,00</text:p>
          </table:table-cell>
          <table:covered-table-cell/>
          <table:table-cell office:value-type="float" office:value="1369744758.01" table:number-columns-spanned="2" table:number-rows-spanned="1" table:style-name="ce18">
            <text:p>1.369.744.758,01</text:p>
          </table:table-cell>
          <table:covered-table-cell/>
          <table:table-cell office:value-type="float" office:value="-56715946.009999998" table:number-columns-spanned="4" table:number-rows-spanned="1" table:style-name="ce20">
            <text:p>(56.715.946,01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style-name="ce8">
            <text:p>As notas explicativas integram as demonstrações contábei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6:51Z</meta:creation-date>
    <dc:date>2025-02-21T19:42:09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